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justify" fo:margin-bottom="0in" fo:line-height="115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margin-bottom="0in" fo:line-height="115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margin-bottom="0in" fo:line-height="115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margin-bottom="0in" fo:line-height="115%" fo:text-indent="0.3937in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margin-bottom="0in" fo:line-height="115%" fo:text-indent="0.3937in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27" style:parent-style-name="Безинтервала" style:family="paragraph">
      <style:paragraph-properties fo:text-align="justify" fo:line-height="115%" fo:text-indent="0.4923in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8" style:parent-style-name="Standard" style:family="paragraph">
      <style:paragraph-properties fo:margin-bottom="0in" fo:line-height="115%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margin-bottom="0in" fo:line-height="115%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Абзацсписка" style:list-style-name="WWNum1" style:family="paragraph">
      <style:paragraph-properties fo:text-align="justify" fo:margin-bottom="0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Абзацсписка" style:list-style-name="WWNum1" style:family="paragraph">
      <style:paragraph-properties fo:text-align="justify" fo:margin-bottom="0in" fo:line-height="115%">
        <style:tab-stops>
          <style:tab-stop style:type="left" style:position="-0.44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Абзацсписка" style:list-style-name="WWNum1" style:family="paragraph">
      <style:paragraph-properties fo:text-align="justify" fo:margin-bottom="0in" fo:line-height="115%">
        <style:tab-stops>
          <style:tab-stop style:type="left" style:position="-0.44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Абзацсписка" style:list-style-name="WWNum1" style:family="paragraph">
      <style:paragraph-properties fo:text-align="justify" fo:margin-bottom="0in" fo:line-height="115%">
        <style:tab-stops>
          <style:tab-stop style:type="left" style:position="-0.44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Абзацсписка" style:list-style-name="WWNum1" style:family="paragraph">
      <style:paragraph-properties fo:text-align="justify" fo:margin-bottom="0in" fo:line-height="115%">
        <style:tab-stops>
          <style:tab-stop style:type="left" style:position="0.0451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15%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Абзацсписка" style:list-style-name="WWNum1" style:family="paragraph">
      <style:paragraph-properties fo:text-align="justify" fo:margin-bottom="0in" fo:line-height="115%">
        <style:tab-stops>
          <style:tab-stop style:type="left" style:position="0.0451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 fo:line-height="115%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Абзацсписка" style:list-style-name="WWNum1" style:family="paragraph">
      <style:paragraph-properties fo:text-align="justify" fo:margin-bottom="0in" fo:line-height="115%">
        <style:tab-stops>
          <style:tab-stop style:type="left" style:position="0.0451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fo:line-height="115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15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</text:p>
      <text:p text:style-name="P3">«Средняя общеобразовательная школа № 5 имени О. И. Семёнова - Тян-Шанского»</text:p>
      <text:p text:style-name="P4"/>
      <text:p text:style-name="P5"/>
      <text:p text:style-name="P6">ПРИКАЗ</text:p>
      <text:p text:style-name="P7"/>
      <text:p text:style-name="P8"><text:span text:style-name="T9">25.03</text:span><text:span text:style-name="T10">.2024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№<text:s/></text:span><text:span text:style-name="T21">78</text:span></text:p>
      <text:p text:style-name="P22"/>
      <text:p text:style-name="P23">О<text:s/>распределении предметов ВПР<text:s/></text:p>
      <text:p text:style-name="P24">на основе случайного выбора</text:p>
      <text:p text:style-name="P25"><text:tab/></text:p>
      <text:p text:style-name="P26"/>
      <text:p text:style-name="P27"><text:span text:style-name="T28">На основании<text:s/></text:span><text:span text:style-name="T29">приказа<text:s/></text:span><text:span text:style-name="T30">Федеральной службы по надзору в сфере образования и науки от 21.12.2023 № 2160 «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4 году», приказами Министерства образования и науки Мурманской области от 12.01.2024 № 22 «О проведении всероссийских проверочных работ в общеобразовательных организациях М</text:span><text:span text:style-name="T31">урманской области в 2024 году»</text:span><text:span text:style-name="T32">, приказа<text:s/></text:span><text:span text:style-name="T33">управления образования администрации города Мончегорска от<text:s/></text:span><text:span text:style-name="T34">15.01.24 № 24 «О<text:s/></text:span><text:span text:style-name="T35">проведении всероссийских проверочных работ в общеобразовательных учреждениях города Мончегорска в 2024 году»</text:span><text:span text:style-name="T36">, на основании<text:s/></text:span><text:span text:style-name="T37"><text:s/>распределения конкретных предметов на основе случайного выбора в период проведения ВПР ФИС ОКО</text:span></text:p>
      <text:p text:style-name="P38"/>
      <text:p text:style-name="P39">ПРИКАЗЫВАЮ:</text:p>
      <text:list text:style-name="WWNum1">
        <text:list-item text:start-value="1">
          <text:p text:style-name="P40">Распределить конкретные предметы на основе случайного выбора для проведения ВПР в<text:s/>период с 02.04.24 по 05.04.24<text:s/>следующим образом:</text:p>
        </text:list-item>
      </text:list>
      <text:list text:style-name="WWNum1" text:continue-numbering="true">
        <text:list-item>
          <text:list>
            <text:list-item>
              <text:p text:style-name="P41"><text:s/>6аб – география, 6вг – биология;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2">7а – физика, 7бв<text:s/>–<text:s/>биология;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3">8а – химия, 8б – физика, 8в – биология.</text:p>
            </text:list-item>
          </text:list>
        </text:list-item>
      </text:list>
      <text:list text:style-name="WWNum1" text:continue-numbering="true">
        <text:list-item>
          <text:p text:style-name="P44"><text:span text:style-name="T45">Классным руководителям ознакомить родителей<text:s/></text:span><text:span text:style-name="T46">(</text:span><text:span text:style-name="T47">законных п</text:span><text:span text:style-name="T48">редставителей) и</text:span></text:p>
        </text:list-item>
      </text:list>
      <text:p text:style-name="P49"><text:span text:style-name="T50">обучающихся<text:s/></text:span><text:span text:style-name="T51">с<text:s/></text:span><text:span text:style-name="T52">определением предметов на основе случайного выбора</text:span><text:span text:style-name="T53">.</text:span></text:p>
      <text:list text:style-name="WWNum1" text:continue-numbering="true">
        <text:list-item>
          <text:p text:style-name="P54"><text:span text:style-name="T55">Ильясевичу М.А., ответственному за функ</text:span><text:span text:style-name="T56">ционирование сайта МБОУ СОШ №5,</text:span></text:p>
        </text:list-item>
      </text:list>
      <text:p text:style-name="P57"><text:span text:style-name="T58">своевременно<text:s/></text:span><text:span text:style-name="T59">разместить</text:span><text:span text:style-name="T60"><text:s/>на сайте школы необходимую информацию.</text:span></text:p>
      <text:list text:style-name="WWNum1" text:continue-numbering="true">
        <text:list-item>
          <text:p text:style-name="P61"><text:span text:style-name="T62">Контроль исполнения приказа оставляю за собой.</text:span></text:p>
        </text:list-item>
      </text:list>
      <text:p text:style-name="P63"/>
      <text:p text:style-name="P64"/>
      <text:p text:style-name="P65"/>
      <text:p text:style-name="P66">Директор<text:tab/><text:tab/><text:tab/><text:tab/><text:s text:c="70"/>Ю.В. Стахеева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vertical-align="top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Times New Roman" fo:font-weight="normal" style:font-weight-asian="normal" fo:color="#00000A"/>
    </style:style>
    <style:style style:name="NumberingSymbols" style:display-name="Numbering Symbols" style:family="text"/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916in" text:list-level-position-and-space-mode="label-alignment">
          <style:list-level-label-alignment text:label-followed-by="listtab" fo:margin-left="1.03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color="#00000A"/>
    </style:style>
    <style:style style:name="WW_CharLFO2LVL2" style:family="text">
      <style:text-properties style:font-name-complex="Times New Roman" fo:font-weight="normal" style:font-weight-asian="normal" fo:color="#00000A"/>
    </style:style>
    <style:style style:name="WW_CharLFO2LVL3" style:family="text">
      <style:text-properties style:font-name-complex="Times New Roman" fo:font-weight="normal" style:font-weight-asian="normal" fo:color="#00000A"/>
    </style:style>
    <style:style style:name="WW_CharLFO2LVL4" style:family="text">
      <style:text-properties style:font-name-complex="Times New Roman" fo:font-weight="normal" style:font-weight-asian="normal" fo:color="#00000A"/>
    </style:style>
    <style:style style:name="WW_CharLFO2LVL5" style:family="text">
      <style:text-properties style:font-name-complex="Times New Roman" fo:font-weight="normal" style:font-weight-asian="normal" fo:color="#00000A"/>
    </style:style>
    <style:style style:name="WW_CharLFO2LVL6" style:family="text">
      <style:text-properties style:font-name-complex="Times New Roman" fo:font-weight="normal" style:font-weight-asian="normal" fo:color="#00000A"/>
    </style:style>
    <style:style style:name="WW_CharLFO2LVL7" style:family="text">
      <style:text-properties style:font-name-complex="Times New Roman" fo:font-weight="normal" style:font-weight-asian="normal" fo:color="#00000A"/>
    </style:style>
    <style:style style:name="WW_CharLFO2LVL8" style:family="text">
      <style:text-properties style:font-name-complex="Times New Roman" fo:font-weight="normal" style:font-weight-asian="normal" fo:color="#00000A"/>
    </style:style>
    <style:style style:name="WW_CharLFO2LVL9" style:family="text">
      <style:text-properties style:font-name-complex="Times New Roman"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 text:start-value="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." style:num-format="1" text:display-levels="2" text:start-value="15">
        <style:list-level-properties text:space-before="0.493in" text:min-label-width="0.4166in" text:list-level-position-and-space-mode="label-alignment">
          <style:list-level-label-alignment text:label-followed-by="listtab" fo:margin-left="0.9097in" fo:text-indent="-0.416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916in" text:list-level-position-and-space-mode="label-alignment">
          <style:list-level-label-alignment text:label-followed-by="listtab" fo:margin-left="1.03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916in" text:list-level-position-and-space-mode="label-alignment">
          <style:list-level-label-alignment text:label-followed-by="listtab" fo:margin-left="1.03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916in" text:list-level-position-and-space-mode="label-alignment">
          <style:list-level-label-alignment text:label-followed-by="listtab" fo:margin-left="1.03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style:style style:name="WW_CharLFO8LVL1" style:family="text">
      <style:text-properties fo:color="#00000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916in" text:list-level-position-and-space-mode="label-alignment">
          <style:list-level-label-alignment text:label-followed-by="listtab" fo:margin-left="1.03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0LVL1" style:family="text">
      <style:text-properties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916in" text:list-level-position-and-space-mode="label-alignment">
          <style:list-level-label-alignment text:label-followed-by="listtab" fo:margin-left="1.03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916in" text:list-level-position-and-space-mode="label-alignment">
          <style:list-level-label-alignment text:label-followed-by="listtab" fo:margin-left="1.03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 Windows</meta:initial-creator>
    <dc:creator>acer</dc:creator>
    <meta:creation-date>2020-09-11T18:50:00Z</meta:creation-date>
    <dc:date>2024-03-27T17:15:00Z</dc:date>
    <meta:print-date>2023-04-07T06:48:00Z</meta:print-date>
    <meta:template xlink:href="Normal" xlink:type="simple"/>
    <meta:editing-cycles>884</meta:editing-cycles>
    <meta:editing-duration>PT3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01" meta:row-count="12" meta:non-whitespace-character-count="1450"/>
  </office:meta>
</office:document-meta>
</file>